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395in" fo:margin-bottom="0.1506in" fo:line-height="115%"/>
    </style:style>
    <style:style style:name="T2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3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4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5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7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8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 fo:margin-top="0.0395in" fo:margin-bottom="0.1506in" fo:line-height="115%"/>
    </style:style>
    <style:style style:name="T10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11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12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13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P14" style:parent-style-name="Standard" style:family="paragraph">
      <style:paragraph-properties fo:text-align="justify" fo:margin-top="0.0395in" fo:margin-bottom="0.1506in" fo:line-height="115%"/>
    </style:style>
    <style:style style:name="T15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P16" style:parent-style-name="Standard" style:family="paragraph">
      <style:paragraph-properties fo:text-align="justify" fo:margin-top="0.0395in" fo:margin-bottom="0.1506in" fo:line-height="115%"/>
      <style:text-properties style:font-name="Times New Roman"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text-align="justify" fo:margin-top="0.0395in" fo:margin-bottom="0.1506in" fo:line-height="150%"/>
    </style:style>
    <style:style style:name="T18" style:parent-style-name="Bekezdésalapbetűtípusa" style:family="text">
      <style:text-properties style:font-name="Times New Roman" fo:font-size="14pt" style:font-size-asian="14pt" style:font-size-complex="14pt"/>
    </style:style>
    <style:style style:name="T19" style:parent-style-name="Bekezdésalapbetűtípusa" style:family="text">
      <style:text-properties style:font-name="Times New Roman" fo:font-size="14pt" style:font-size-asian="14pt" style:font-size-complex="14pt"/>
    </style:style>
    <style:style style:name="T2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Bekezdésalapbetűtípusa" style:family="text">
      <style:text-properties style:font-name="Times New Roman" fo:font-size="14pt" style:font-size-asian="14pt" style:font-size-complex="14pt"/>
    </style:style>
    <style:style style:name="T22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Bekezdésalapbetűtípusa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top="0.0395in" fo:margin-bottom="0.1506in" fo:line-height="15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top="0.0395in" fo:margin-bottom="0.1506in" fo:line-height="15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0395in" fo:margin-bottom="0.1506in" fo:line-height="15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top="0.0395in" fo:margin-bottom="0.1506in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top="0.0395in" fo:margin-bottom="0.1506in" fo:line-height="150%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top="0.0395in" fo:margin-bottom="0.1506in" fo:line-height="150%"/>
    </style:style>
    <style:style style:name="T3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margin-top="0.0395in" fo:margin-bottom="0.1506in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top="0.0395in" fo:margin-bottom="0.1506in" fo:line-height="150%"/>
    </style:style>
    <style:style style:name="T33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margin-top="0.0395in" fo:margin-bottom="0.1506in" fo:line-height="150%"/>
    </style:style>
    <style:style style:name="T35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margin-top="0.0395in" fo:margin-bottom="0.1506in" fo:line-height="150%"/>
    </style:style>
    <style:style style:name="T37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Igazolás</text:span></text:p>
      <text:p text:style-name="P9"><text:span text:style-name="T10"><text:tab/></text:span><text:span text:style-name="T11"><text:tab/></text:span><text:span text:style-name="T12"><text:tab/></text:span><text:span text:style-name="T13"><text:tab/>évközi gyakorlat teljesítéséről</text:span></text:p>
      <text:p text:style-name="P14"><text:span text:style-name="T15">Miskolci Egyetem Egészségügyi Kar Fizioterápiás Intézeti Tanszék</text:span></text:p>
      <text:p text:style-name="P16"/>
      <text:p text:style-name="P17"><text:span text:style-name="T18">Hivatalosan igazolom <text:s/>………………………………………….......... a Miskolci<text:s/></text:span><text:span text:style-name="T19">Egyetem Egészségügyi Kar<text:s/></text:span><text:span text:style-name="T20">IV. évfolyamos gyógytornász szakirányos<text:s/></text:span><text:span text:style-name="T21">hallgatója a</text:span><text:span text:style-name="T22"><text:s/>Fizioterápiás gyakorlat II.<text:s/></text:span><text:span text:style-name="T23">című szakmai gyakorlatát ……………………….…………………………….osztályon letöltötte.</text:span></text:p>
      <text:p text:style-name="P24">A gyakorlat ideje:………………..….…-………………….……..ig tartott.</text:p>
      <text:p text:style-name="P25">Hiányzás:………………………………-…………………………..-ig.</text:p>
      <text:p text:style-name="P26">Hiányzás pótlása:………………………-………………………….-ig.</text:p>
      <text:p text:style-name="P27">A gyakorlat ajánlott érdemjegye: …………………………………..</text:p>
      <text:p text:style-name="P28"/>
      <text:p text:style-name="P29"><text:span text:style-name="T30">Dátum:</text:span></text:p>
      <text:p text:style-name="P31"/>
      <text:p text:style-name="P32"><text:span text:style-name="T33"><text:s text:c="4"/>gyakorlatvezető <text:s text:c="65"/>hallgató</text:span></text:p>
      <text:p text:style-name="P34"><text:span text:style-name="T35"><text:s text:c="38"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.H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vács Tünde</dc:creator>
    <meta:creation-date>2020-10-01T07:44:00Z</meta:creation-date>
    <dc:date>2020-10-01T07:44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89" meta:row-count="5" meta:non-whitespace-character-count="603"/>
  </office:meta>
</office:document-meta>
</file>